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cf18" officeooo:paragraph-rsid="000acf18"/>
    </style:style>
    <style:style style:name="P2" style:family="paragraph" style:parent-style-name="Standard">
      <style:text-properties fo:font-weight="bold" officeooo:rsid="000acf18" officeooo:paragraph-rsid="000acf18" style:font-weight-asian="bold" style:font-weight-complex="bold"/>
    </style:style>
    <style:style style:name="P3" style:family="paragraph" style:parent-style-name="Standard">
      <style:text-properties fo:font-weight="normal" officeooo:rsid="000acf18" officeooo:paragraph-rsid="000acf18" style:font-weight-asian="normal" style:font-weight-complex="normal"/>
    </style:style>
    <style:style style:name="P4" style:family="paragraph" style:parent-style-name="Standard">
      <style:text-properties fo:font-weight="normal" officeooo:rsid="000acf18" officeooo:paragraph-rsid="000b3824" style:font-weight-asian="normal" style:font-weight-complex="normal"/>
    </style:style>
    <style:style style:name="P5" style:family="paragraph" style:parent-style-name="Standard">
      <style:text-properties officeooo:rsid="000acf18" officeooo:paragraph-rsid="000b38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Questembert com com </text:p>
      <text:p text:style-name="P1"/>
      <text:p text:style-name="P1"/>
      <text:p text:style-name="P1"/>
      <text:p text:style-name="P1">Questembert Communauté. « Aventure motrices » pour les tout-petits avec le CIAS</text:p>
      <text:p text:style-name="Standard"/>
      <text:p text:style-name="Standard"/>
      <text:p text:style-name="Standard"/>
      <text:p text:style-name="Standard"/>
      <text:p text:style-name="Standard">Pendant les vacances d’hiver, le Centre Intercommunal d’Action Sociale de Questembert Communauté invite les familles à une expérience ludique autour du thème « Aventures motrices ». Un moment unique pour permettre aux tout-petits (de 0 à 5 ans) de développer leur équilibre et leur coordination. Une psychomotricienne et une ergothérapeute seront présentes sur certaines séances pour accompagner les enfants dans leurs explorations. </text:p>
      <text:p text:style-name="P1">Dans un espace soigneusement aménagé, sur la scène de l’Asphodèle, <text:s/>pour favoriser l’éveil et l’exploration, les tout-petits pourront expérimenter l’équilibre, la souplesse et la coordination à travers divers jeux et parcours.Les matériaux, les couleurs et les textures ont été soigneusement sélectionnés pour éveiller la curiosité des enfants et ainsi leur offrir une expérience immersive. </text:p>
      <text:p text:style-name="P1">Pour enrichir cette expérience, une psychomotricienne et une ergothérapeute seront aux côtés des équipes du CIAS, lors de certaines séances afin d’accompagner les enfants dans leur découverte du mouvement. Elles pourront également échanger avec les parents, répondre à leurs questions et leur donner des conseils pour prolonger ces apprentissages au quotidien. Avec « Aventures motrices », les équipes du CIAS ont imaginé un véritable cocon hors du temps, un lieu propice aux découvertes, au jeu et surtout au partage en famille. </text:p>
      <text:p text:style-name="P1"/>
      <text:p text:style-name="P1"/>
      <text:p text:style-name="P2">Pratique :</text:p>
      <text:p text:style-name="P2"/>
      <text:p text:style-name="P2"/>
      <text:p text:style-name="P2"/>
      <text:p text:style-name="P3">Au centre culturel l’Asphodèle (Questembert) les :</text:p>
      <text:p text:style-name="P3">• Mardi 11 février, de 16h à 18h, goûter offert. Et avec la participation de Bénédicte Lodevis, ergothérapeuthe </text:p>
      <text:p text:style-name="P4">• Mercredi 12 février, de 16 h à 18 h, goûter offert. Et avec la participation de Florence Massa, psychomotricienne </text:p>
      <text:p text:style-name="P4">• Jeudi 13 février, de 9h45 à 11h45 Gratuit – Sur inscription à lesparentillages@qc.bzh ou au </text:p>
      <text:p text:style-name="P4">02 97 26 79 62 </text:p>
      <text:p text:style-name="P5">• Jeudi 13 février, de 9h45 à 11h45 Gratuit – Sur inscription à lesparentillages@qc.bzh ou au </text:p>
      <text:p text:style-name="P5">02 97 26 79 62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0T12:49:56.977000000</meta:creation-date>
    <dc:date>2025-02-10T13:01:56.501000000</dc:date>
    <meta:editing-duration>PT1M27S</meta:editing-duration>
    <meta:editing-cycles>1</meta:editing-cycles>
    <meta:document-statistic meta:table-count="0" meta:image-count="0" meta:object-count="0" meta:page-count="1" meta:paragraph-count="13" meta:word-count="299" meta:character-count="1959" meta:non-whitespace-character-count="1660"/>
    <meta:generator>LibreOffice/24.8.4.2$Windows_X86_64 LibreOffice_project/bb3cfa12c7b1bf994ecc5649a80400d06cd71002</meta:generator>
  </office:meta>
</office:document-meta>
</file>