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list-style-name="L1">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te du budget 2016 de Ploërmel communauté</text:p>
      <text:p text:style-name="Standard"/>
      <text:p text:style-name="P2">Concernant ce budget qui est la concrétisation des orientations budgétaires .</text:p>
      <text:p text:style-name="P2">Pas de surprise. Il ne se passe rien à part la gestion du quotidien. Certes, la perspective de la communauté de communes élargie créée des incertitudes, Néanmoins, la vie continue et avec elle, son lot de besoins à satisfaire.</text:p>
      <text:p text:style-name="P2">Notre territoire accueille de nouvelles populations chaque année. </text:p>
      <text:p text:style-name="P2">Hormis les métropoles, c'est un des plus dynamiques de Bretagne démographiquement. </text:p>
      <text:p text:style-name="P2">Les services à la population doivent donc intégrer ce paramètre pour être en capacité de répondre aux besoins sans risque de rupture, sans risquer de mettre en difficulté les familles parce qu'on n'aura pas mis en place les réponses à des besoins prévisibles :</text:p>
      <text:list xml:id="list7228122706665486526" text:style-name="L1">
        <text:list-item>
          <text:p text:style-name="P4">l'accueil des enfants hors temps scolaire. Nous savons tous que la maison de l'enfance ne peut plus répondre à de nouveau besoins. Faudra-t-il refuser des enfants et rendre encore plus difficile pour beaucoup l'équilibre entre vie familiale et vie professionnelle ?</text:p>
        </text:list-item>
        <text:list-item>
          <text:p text:style-name="P4">Nous savons que le service de portage des repas à domicile est arrivé à saturation. Faut-il attendre davantage pour le faire évoluer ? Au risque d'être obligés de refuser de nouveaux bénéficiaires <text:s/>et de compromettre le maintien des personnes âgées à domicile ?</text:p>
        </text:list-item>
        <text:list-item>
          <text:p text:style-name="P4">Qui dit plus de population, dit plus de déchets. La déchetterie est récente, très utilisée. Attendez-vous qu'elle arrive à saturation pour faire évoluer la politique des déchets ? Un temps envisagée la redevance incitative pour encourager</text:p>
          <text:p text:style-name="P4">chacun à trier plus, à jeter moins n'est même plus évoquée. </text:p>
          <text:p text:style-name="P4"/>
        </text:list-item>
      </text:list>
      <text:p text:style-name="P2">Oui, ce budget, porteur de votre politique manque cruellement d'anticipation, à part pour les deux projets déjà portés, acquis et inscrits au budget par l'ancienne équipe : le très haut débit et le lycée. Ils sont porteur de développement économique. Enfin, ils devraient, si ils étaient portés avec force et conviction. </text:p>
      <text:p text:style-name="P2">Le THD, c'est un plus pour aborder la transition numérique. Pourtant, toujours rien concernant une nurserie numérique que vous avez déjà annoncée. C'est du plus mauvais effet. </text:p>
      <text:p text:style-name="P2">Quant au lycée, c'est l'arlésienne, il est porté comme un boulet. Les élus de la ville de Ploërmel mettent tellement d'énergie à <text:s/>ralentir voire empêcher sa réalisation <text:s/>qu'on se demande toujours quand, même si, il va voir le jour. Depuis deux ans, rien de concret, <text:s/>alors qu'il pourrait déjà être en construction et apporter le travail qui manque tellement aux entreprises locales du bâtiment. Cela diffuserait une image positive et dynamique du territoire, cela le rendrait plus attractif que les débats ridicules et d'un autre temps qui font les choux gras des journaux locaux voire nationaux.</text:p>
      <text:p text:style-name="P2"/>
      <text:p text:style-name="P2"/>
      <text:p text:style-name="P2">Et il y a un autre projet, économique également, que vous avez laissé tomber. Il est lié à la transition énergétique. Il s'agit du méthaniseur et du réseau chaleur bois énergie. Il était arrivé à son terme lorsque vous avez pris la direction de la communauté.Il ne manquait plus qu'à formaliser les accords et le montage juridique. Il était porté par <text:soft-page-break/>notre collectivité. Il associait <text:s/>les agriculteurs d'un vaste périmètre autour de Ploërmel. Cela leur aurait assuré un revenu complémentaire. Il associait également les industriels locaux, leur permettant de valoriser leurs déchets localement, sans compter <text:s/>deux partenaires économiques de poids, experts et reconnus en la matière. L'investissement de la communauté se limitait à fournir le terrain, qu'elle avait déjà. Tout le projet était bouclé. Vous avez refusé de le concrétiser, par frilosité … Il aurait pu desservir en chauffage l'hôpital, ou le futur lycée, ou la nouvelle piscine, Tiens, oubliée celle-là aussi...</text:p>
      <text:p text:style-name="P2">Alors que cette problématique est au cœur du développement d'aujourd'hui, à l'heure de la COP21, <text:s/>et quand on observe ce qui se passe chez nos voisins, sans aller bien loin, à Locminé par exemple, cela laisse sans voix.</text:p>
      <text:p text:style-name="P2">Rien non plus concernant le développement de l'économie touristique alors qu'un schéma de développement de la zone du lac au duc a été travaillé avec les partenaires associatifs et l'office de tourisme. Ce travail partenarial gît sans doute au fond d'un tiroir, nous avions commencé à le mettre en place notamment avec l'aménagement de la plage, <text:s/>des berges du lac et en améliorant la signalétique. Restaient notamment le développement de la base de loisirs, et la problématique des gîtes, mais ça, c'est une autre histoire, un autre passif ...</text:p>
      <text:p text:style-name="P2">Sans parler du potentiel du canal et de l'accueil de visiteurs et de touristes à Montertelot par exemple. </text:p>
      <text:p text:style-name="P2"/>
      <text:p text:style-name="P2">Tout ce gâchis a des conséquences concrètes :</text:p>
      <text:p text:style-name="P2">La réalisation du budget 2015 <text:s/>confirme mon propos :</text:p>
      <text:p text:style-name="P2">Brocéliande tranche1 : 200 000 euros de vente de terrains prévue, 0 réalisée</text:p>
      <text:p text:style-name="P2">Brocéliande tranche 2 : 200 000 euros de vente de terrains prévue, seulement 57 000 euros réalisés.</text:p>
      <text:p text:style-name="P2">Ronsouze : 200 000 euros de vente de terrains prévue, 0 réalisée.</text:p>
      <text:p text:style-name="P2"/>
      <text:p text:style-name="P2"/>
      <text:p text:style-name="P2">Et pourquoi brandir comme excuse à l'immobilisme le fait qu'il faille attendre de faire partie d'une communauté de communes élargie pour avancer.</text:p>
      <text:p text:style-name="P2">Les autres n'attendent pas, ils avancent.</text:p>
      <text:p text:style-name="P2"/>
      <text:p text:style-name="P2">Nous sommes la seule des 4 communautés qui vont se regrouper à ne pas travailler à un projet commun pour défendre notre territoire. Là encore, c'est <text:s/>révélateur et inquiétant.</text:p>
      <text:p text:style-name="P2"/>
      <text:p text:style-name="P2">Le fait qu'il n'y ait plus de Vice-président en charge de l'économie est un signe supplémentaire et significatif du recul de notre communauté de communes en la matière.</text:p>
      <text:p text:style-name="P2"/>
      <text:p text:style-name="P2">La nomination d'un nouveau VP pour le remplacer n'y changera rien. Au contraire. En charge des finances et du personnel, sa feuille de route se limite à gérer le quotidien. C'est pourtant le rôle des élus de fixer le cap et de préparer l'avenir. Sinon, à quoi servent les élus ? A remplacer les chefs de services ? C'est inefficace et dangereux, je <text:soft-page-break/>suis bien placée pour le savoir... A chacun son rôle : aux élus la stratégie, à l'administration la mise en œuvre. </text:p>
      <text:p text:style-name="P2">Ce budget n'est pas à la hauteur des défis à relever pour inscrire notre territoire dans son époque.</text:p>
      <text:p text:style-name="P2">Vous n'abordez aucun des enjeux qui feront de Ploërmel et de son pays un territoire dynamique, innovant, créatif alors qu'il est pourtant riche d'un potentiel qui ne demande qu'à être développé.</text:p>
      <text:p text:style-name="P2">Pour toutes ces raisons, nous ne voterons pas le budget que vous nous présentez pour l'année à venir.</text:p>
      <text:p text:style-name="P2"/>
      <text:p text:style-name="P2">Ploërmel, le 2 mars 201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Le Marre</meta:initial-creator>
    <meta:creation-date>2016-03-01T16:12:43.40</meta:creation-date>
    <dc:date>2016-03-02T15:03:51.03</dc:date>
    <meta:editing-duration>PT2H31M8S</meta:editing-duration>
    <meta:editing-cycles>6</meta:editing-cycles>
    <meta:generator>OpenOffice/4.0.0$Win32 OpenOffice.org_project/400m3$Build-9702</meta:generator>
    <dc:creator>Dominique Le Marre</dc:creator>
    <meta:document-statistic meta:table-count="0" meta:image-count="0" meta:object-count="0" meta:page-count="3" meta:paragraph-count="31" meta:word-count="1026" meta:character-count="6268"/>
  </office:meta>
</office:document-meta>
</file>